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normal" style:font-size-asian="9pt" style:font-style-asian="italic" style:font-weight-asian="normal" style:font-name-complex="'Times New Roman'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7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2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Unidade I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: Associação Beneficente Raios de Sol Brilhante Unidade I Endereço: 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 de vagas total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Horári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eríod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¹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Vag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Aline L. N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Santan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oisa Ton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stanislau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rica Almeid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Brand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Far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rand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nto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2º 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Beatriz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 Silv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Raque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Vocator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Mel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rian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Ana Caroline de O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odrigue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irian Aguiar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aixã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Maria Auxiliado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. da Si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Almeid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anessa K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e Lim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Verônica da S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Barreto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Matias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al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0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ereira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stágio II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5" office:value-type="string" calcext:value-type="string">
            <text:p>Educação Esp.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9" office:value-type="float" office:value="210" calcext:value-type="float">
            <text:p>210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Guarulhos, 04/11/2025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a Paula de Almeida Santos Silva Presidente da Ent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G.:33.518.680-4 RG.: 32861583-SS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" meta:object-count="0"/>
    <meta:generator>LibreOfficeDev/6.0.5.2$Linux_X86_64 LibreOffice_project/</meta:generator>
  </office:meta>
</office:document-meta>
</file>